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劉蚶<text:line-break/>死亡日期：民國034年06月12日<text:line-break/>住址：員林區埔鹽鄉瓦字瓦３４０號　　　　　　　　　　　　(△通報住址：員林區埔鹽鄉)<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成功段0922-0000地號，面積：298.00平方公尺<text:line-break/><text:tab/>　　權利範圍：  8分之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