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現<text:line-break/>死亡日期：民國060年03月17日<text:line-break/>住址：彰化縣埔心鄉大溝村２８３號(△通報住址：彰化縣埔心鄉大溝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仁華段0388-0000地號，面積：155.22平方公尺<text:line-break/><text:tab/>　　權利範圍：  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