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現<text:line-break/>死亡日期：民國060年03月17日<text:line-break/>住址：彰化縣埔心鄉大溝村巷２８３號　　(△通報住址：彰化縣埔心鄉大溝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0354-0000地號，面積：1938.95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