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池<text:line-break/>死亡日期：民國063年05月02日<text:line-break/>住址：彰化縣埔心鄉大溝尾村２８３號(△通報住址：彰化縣埔心鄉大溝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0358-0000地號，面積：369.7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