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楊<text:line-break/>死亡日期：民國072年11月11日<text:line-break/>住址：彰化縣溪湖鎮湳底里８鄰湳底路５５號　　　　　　　　(△通報住址：彰化縣溪湖鎮湳底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溪湖鎮湳底段0393-0000地號，面積：5879.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