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text:line-break/>死亡日期：民國072年01月14日<text:line-break/>住址：彰化縣溪湖鎮汴頭１１６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弘農段0170-0000地號，面積：30.00平方公尺<text:line-break/><text:tab/>　　權利範圍：  72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