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枝<text:line-break/>死亡日期：民國033年12月24日<text:line-break/>住址：彰化縣溪湖鎮大突里北勢尾巷１８號(△通報住址：彰化縣溪湖鎮大突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福安段1231-0000地號，面積：54.00平方公尺<text:line-break/><text:tab/>　　權利範圍：  960分之12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