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嘴<text:line-break/>死亡日期：民國061年12月31日<text:line-break/>住址：彰化縣溪湖鎮大突３３３號(△通報住址：彰化縣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北勢段0128-0000地號，面積：155.00平方公尺<text:line-break/><text:tab/>　　權利範圍：  72分之1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