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text:line-break/>死亡日期：民國034年04月20日<text:line-break/>住址：彰化縣溪湖鎮西寮里１４鄰員鹿路２９８號(△通報住址：彰化縣溪湖鎮西寮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南興段1015-0000地號，面積：119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