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巖<text:line-break/>死亡日期：民國049年07月22日<text:line-break/>住址：彰化縣溪湖鎮汴頭１１６號(△通報住址：彰化縣溪湖鎮)<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弘農段0259-0000地號，面積：20.00平方公尺<text:line-break/><text:tab/>　　權利範圍：  7200分之266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