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欉<text:line-break/>死亡日期：民國024年04月03日<text:line-break/>住址：彰化縣埔心鄉大溝尾村４４４號(△通報住址：彰化縣埔心鄉大溝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1205-0000地號，面積：955.64平方公尺<text:line-break/><text:tab/>　　權利範圍：  3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