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勸<text:line-break/>死亡日期：民國083年05月13日<text:line-break/>住址：台北市松山區復勢里９鄰八德路四段１６３號(△通報住址：台北市松山區復勢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庭忠段0077-0000地號，面積：15.00平方公尺<text:line-break/><text:tab/>　　權利範圍：  2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