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顏好<text:line-break/>死亡日期：民國082年12月15日<text:line-break/>住址：臺北市大同區聚仙里５鄰民權西路３０７巷１００號(△通報住址：臺北市大同區聚仙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成功段1572-0000地號，面積：63.00平方公尺<text:line-break/><text:tab/>　　權利範圍：  1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