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鍚謙<text:line-break/>死亡日期：民國100年09月07日<text:line-break/>住址：彰化縣溪湖鎮汴頭里１１鄰田中路９５號(△通報住址：彰化縣溪湖鎮汴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260-0000地號，面積：225.00平方公尺<text:line-break/><text:tab/>　　權利範圍：  7200分之7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