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鄹仁<text:line-break/>死亡日期：民國069年05月07日<text:line-break/>住址：彰化縣埔鹽鄉牛埔厝字牛埔厝８６號(△通報住址：彰化縣埔鹽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南段0377-0000地號，面積：441.08平方公尺<text:line-break/><text:tab/>　　權利範圍：  16200分之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