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楊濫<text:line-break/>死亡日期：民國016年08月21日<text:line-break/>住址：彰化縣埔心鄉舊村５３５號(△通報住址：彰化縣埔心鄉舊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心鄉新南段0411-0000地號，面積：331.77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