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楊濫<text:line-break/>死亡日期：民國016年08月21日<text:line-break/>住址：彰化縣埔心鄉舊村５３７號　　　　(△通報住址：彰化縣埔心鄉舊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心鄉新南段0377-0000地號，面積：441.08平方公尺<text:line-break/><text:tab/>　　權利範圍：  16200分之600</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