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聰<text:line-break/>死亡日期：民國069年09月23日<text:line-break/>住址：彰化縣溪湖鎮光華里員鹿路３８號　　(△通報住址：彰化縣溪湖鎮光華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西溪段 0352-0000地號，面積：76.00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