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徐年<text:line-break/>死亡日期：民國027年03月08日<text:line-break/>住址：彰化縣埔心鄉埔心字埔心３９３號(△通報住址：員林區坡心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義民段0740-0000地號，面積：73.00平方公尺<text:line-break/><text:tab/>　　權利範圍：  1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