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墩踏<text:line-break/>死亡日期：民國064年10月20日<text:line-break/>住址：彰化縣溪湖鎮湖東里１１鄰員鹿路湖東巷４６號(△通報住址：彰化縣溪湖鎮湖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中山段0964-0000地號，面積：512.00平方公尺<text:line-break/><text:tab/>　　權利範圍：  1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