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墩踏<text:line-break/>死亡日期：民國064年10月20日<text:line-break/>住址：彰化縣溪湖鎮湖東里１１鄰員鹿路湖東巷４６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中山段0962-0000地號，面積：433.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