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金重<text:line-break/>死亡日期：民國088年08月15日<text:line-break/>住址：彰化縣埔鹽鄉南港村２鄰埔港路１號(△通報住址：彰化縣埔鹽鄉南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東榮段0660-0000地號，面積：87.00平方公尺<text:line-break/><text:tab/>　　權利範圍：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