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周千<text:line-break/>死亡日期：民國075年09月29日<text:line-break/>住址：彰化縣埔鹽鄉南新村９鄰好金路３巷１７號(△通報住址：彰化縣埔鹽鄉南新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南興段1094-0000地號，面積：10.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