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溪湖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2月1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吳炘圻<text:line-break/>死亡日期：民國080年04月12日<text:line-break/>住址：臺南市本町丁目５號　　　　　　　　　　(△通報住址：臺南市本町)<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溪湖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埔心鄉新南段0605-0000地號，面積：2020.87平方公尺<text:line-break/><text:tab/>　　權利範圍：  75600分之180</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