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溪湖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2月1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吳松<text:line-break/>死亡日期：民國060年07月17日<text:line-break/>住址：彰化縣埔心鄉南村新路７７號(△通報住址：彰化縣埔心鄉南村)<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溪湖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埔心鄉霖興段0818-0000地號，面積：97.00平方公尺<text:line-break/><text:tab/>　　權利範圍：  5778分之687</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