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坤<text:line-break/>死亡日期：民國033年04月10日<text:line-break/>住址：彰化縣埔心鄉大溝尾１７４號　　　　　(△通報住址：彰化縣埔心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仁華段0081-0000地號，面積：1415.52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