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何許間<text:line-break/>死亡日期：民國057年10月22日<text:line-break/>住址：彰化縣埔鹽鄉大有村５鄰員鹿路１５７號(△通報住址：彰化縣埔鹽鄉大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永平段0793-0000地號，面積：5.82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