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江振裕<text:line-break/>死亡日期：民國098年01月07日<text:line-break/>住址：彰化縣永靖鄉竹子腳村１６８號(△通報住址：彰化縣永靖鄉竹子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羅厝段1467-0000地號，面積：224.92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