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朱維宗<text:line-break/>死亡日期：民國036年12月04日<text:line-break/>住址：鹿港鎮鹿港字和興２４１號(△通報住址：鹿港鎮鹿港字)<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鹽鄉和平段1869-0000地號，面積：137.00平方公尺<text:line-break/><text:tab/>　　權利範圍：  2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