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老象<text:line-break/>死亡日期：民國040年09月27日<text:line-break/>住址：彰化縣溪湖鎮崙子腳７５０號(△通報住址：彰化縣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媽厝段0480-0000地號，面積：457.83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