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石聬<text:line-break/>死亡日期：民國081年06月18日<text:line-break/>住址：員林區埔鹽鄉瓦村西勢湖１２７之１號　　　　　　　　　　　(△通報住址：員林區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鹽鄉和平段1611-0000地號，面積：490.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