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石進丁<text:line-break/>死亡日期：民國079年12月22日<text:line-break/>住址：彰化縣埔鹽鄉瓦村西勢湖９５號(△通報住址：彰化縣埔鹽鄉瓦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埔鹽北段0076-0000地號，面積：227.56平方公尺<text:line-break/><text:tab/>　　權利範圍：  768分之7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