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啐<text:line-break/>死亡日期：民國036年08月25日<text:line-break/>住址：員林郡埔鹽庄瓦字西勢湖９４番地(△通報住址：員林郡埔鹽庄)<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3-0000地號，面積：58.28平方公尺<text:line-break/><text:tab/>　　權利範圍：  768分之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