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清米<text:line-break/>死亡日期：民國033年07月03日<text:line-break/>住址：員林區埔鹽鄉瓦字西勢湖６６號(△通報住址：員林區埔鹽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永平段0724-0000地號，面積：166.71平方公尺<text:line-break/><text:tab/>　　權利範圍：  162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