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忠政<text:line-break/>死亡日期：民國111年05月16日<text:line-break/>住址：台北市松山區慈佑里５鄰饒河路２０５號三樓(△通報住址：台北市松山區慈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北段0563-0000地號，面積：1365.44平方公尺<text:line-break/><text:tab/>　　權利範圍：  1358分之1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北段00039-000建號，門牌：員鹿路四段５８０號<text:line-break/><text:tab/>　　面積：37.21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