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米玫<text:line-break/>死亡日期：民國111年09月12日<text:line-break/>住址：臺北市中正區幸福里８鄰青島東路３３之３號(△通報住址：臺北市中正區幸福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段0195-0000地號，面積：62.00平方公尺<text:line-break/><text:tab/>　　權利範圍：  529200分之55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新段0195-0000地號，面積：62.00平方公尺<text:line-break/><text:tab/>　　權利範圍：(公同共有)  529200分之55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新段0250-0000地號，面積：79.00平方公尺<text:line-break/><text:tab/>　　權利範圍：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新段0250-0000地號，面積：79.00平方公尺<text:line-break/><text:tab/>　　權利範圍：(公同共有)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心鄉新段0625-0000地號，面積：47.00平方公尺<text:line-break/><text:tab/>　　權利範圍：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心鄉新段0625-0000地號，面積：47.00平方公尺<text:line-break/><text:tab/>　　權利範圍：(公同共有)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埔心鄉新段0627-0000地號，面積：654.00平方公尺<text:line-break/><text:tab/>　　權利範圍：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埔心鄉新段0627-0000地號，面積：654.00平方公尺<text:line-break/><text:tab/>　　權利範圍：(公同共有)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埔心鄉霖鳳段1013-0000地號，面積：341.00平方公尺<text:line-break/><text:tab/>　　權利範圍：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埔心鄉霖鳳段1013-0000地號，面積：341.00平方公尺<text:line-break/><text:tab/>　　權利範圍：(公同共有)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埔心鄉霖鳳段1016-0000地號，面積：207.00平方公尺<text:line-break/><text:tab/>　　權利範圍：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埔心鄉霖鳳段1016-0000地號，面積：207.00平方公尺<text:line-break/><text:tab/>　　權利範圍：(公同共有)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埔心鄉霖鳳段1024-0000地號，面積：360.00平方公尺<text:line-break/><text:tab/>　　權利範圍：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埔心鄉霖鳳段1024-0000地號，面積：360.00平方公尺<text:line-break/><text:tab/>　　權利範圍：(公同共有)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埔心鄉霖鳳段1031-0000地號，面積：97.00平方公尺<text:line-break/><text:tab/>　　權利範圍：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埔心鄉霖鳳段1031-0000地號，面積：97.00平方公尺<text:line-break/><text:tab/>　　權利範圍：(公同共有)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埔心鄉羅厝段1301-0000地號，面積：33.00平方公尺<text:line-break/><text:tab/>　　權利範圍：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埔心鄉羅厝段1301-0000地號，面積：33.00平方公尺<text:line-break/><text:tab/>　　權利範圍：(公同共有)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埔心鄉羅厝段1412-0000地號，面積：28.31平方公尺<text:line-break/><text:tab/>　　權利範圍：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埔心鄉羅厝段1412-0000地號，面積：28.31平方公尺<text:line-break/><text:tab/>　　權利範圍：(公同共有)  7408800分之39413</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埔心鄉羅厝段1423-0000地號，面積：258.69平方公尺<text:line-break/><text:tab/>　　權利範圍：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埔心鄉羅厝段1423-0000地號，面積：258.69平方公尺<text:line-break/><text:tab/>　　權利範圍：(公同共有)  7408800分之394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