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邱匹<text:line-break/>死亡日期：民國111年07月08日<text:line-break/>住址：彰化縣永靖鄉永北村６鄰水尾路１６０巷７號(△通報住址：彰化縣永靖鄉永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南段0702-0000地號，面積：771.59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