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江繁<text:line-break/>死亡日期：民國111年08月09日<text:line-break/>住址：彰化縣埔心鄉芎蕉村１鄰羅厝路三段６５巷２９號(△通報住址：彰化縣埔心鄉芎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湖南段0855-0004地號，面積：481.10平方公尺<text:line-break/><text:tab/>　　權利範圍：(公同共有)  171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湖南段0855-0007地號，面積：278.36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