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3.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張寶傳<text:line-break/>死亡日期：民國111年06月28日<text:line-break/>住址：彰化縣埔心鄉舊村１２鄰新路６８６巷３２號(△通報住址：彰化縣埔心鄉舊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3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梧鳳段0688-0000地號，面積：201.27平方公尺<text:line-break/><text:tab/>　　權利範圍：(公同共有)  324分之2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埔心鄉梧鳳段0691-0000地號，面積：376.54平方公尺<text:line-break/><text:tab/>　　權利範圍：(公同共有)  324分之2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埔心鄉梧鳳段0983-0000地號，面積：8940.56平方公尺<text:line-break/><text:tab/>　　權利範圍：(公同共有)  432分之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埔心鄉梧鳳段1028-0000地號，面積：126.10平方公尺<text:line-break/><text:tab/>　　權利範圍：(公同共有)  54分之1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埔心鄉梧鳳段1029-0000地號，面積：218.10平方公尺<text:line-break/><text:tab/>　　權利範圍：(公同共有)  54分之1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埔心鄉梧鳳段1090-0000地號，面積：1565.08平方公尺<text:line-break/><text:tab/>　　權利範圍：(公同共有)  408分之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埔心鄉梧鳳段1091-0000地號，面積：1108.69平方公尺<text:line-break/><text:tab/>　　權利範圍：(公同共有)  408分之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埔心鄉梧鳳段1094-0000地號，面積：2042.05平方公尺<text:line-break/><text:tab/>　　權利範圍：(公同共有)  54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埔心鄉梧鳳段1097-0000地號，面積：2194.22平方公尺<text:line-break/><text:tab/>　　權利範圍：(公同共有)  432分之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埔心鄉梧鳳段1098-0000地號，面積：2268.19平方公尺<text:line-break/><text:tab/>　　權利範圍：(公同共有)  432分之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埔心鄉梧鳳段1119-0000地號，面積：2784.35平方公尺<text:line-break/><text:tab/>　　權利範圍：(公同共有)  108分之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埔心鄉梧鳳段1171-0000地號，面積：3118.20平方公尺<text:line-break/><text:tab/>　　權利範圍：(公同共有)  162分之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埔心鄉梧鳳段1197-0000地號，面積：582.11平方公尺<text:line-break/><text:tab/>　　權利範圍：(公同共有)  18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