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完<text:line-break/>死亡日期：民國111年05月15日<text:line-break/>住址：彰化縣埔心鄉太平村１２鄰武聖路６５巷１７號(△通報住址：彰化縣埔心鄉太平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霖興段0141-0005地號，面積：100.88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