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張玉花<text:line-break/>死亡日期：民國111年06月30日<text:line-break/>住址：彰化縣埔心鄉東門村１５鄰正義路１２１巷１號(△通報住址：彰化縣埔心鄉東門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義民段1029-0000地號，面積：9.00平方公尺<text:line-break/><text:tab/>　　權利範圍：  9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義民段1049-0000地號，面積：55.00平方公尺<text:line-break/><text:tab/>　　權利範圍：  9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