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秀枝<text:line-break/>死亡日期：民國111年05月26日<text:line-break/>住址：彰化縣員林鎮三義里９鄰莒光路６６號(△通報住址：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光明段0353-0000地號，面積：12.12平方公尺<text:line-break/><text:tab/>　　權利範圍：(公同共有)  100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