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施邁<text:line-break/>死亡日期：民國111年06月30日<text:line-break/>住址：彰化縣埔鹽鄉西湖村１３鄰大新路２巷２４號(△通報住址：彰化縣埔鹽鄉西湖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永興段0650-0000地號，面積：3000.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埔鹽鄉永興段0651-0000地號，面積：3000.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