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王秀枝<text:line-break/>死亡日期：民國111年05月31日<text:line-break/>住址：彰化縣埔鹽鄉埔南村６鄰彰水路一段２７０號(△通報住址：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0708-0004地號，面積：29.50平方公尺<text:line-break/><text:tab/>　　權利範圍：(公同共有)  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福安段1080-0003地號，面積：29.00平方公尺<text:line-break/><text:tab/>　　權利範圍：(公同共有)  2872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