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蘇鳳<text:line-break/>死亡日期：民國111年05月07日<text:line-break/>住址：彰化縣溪湖鎮湖東里１６鄰員鹿路二段４９２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0545-0000地號，面積：2993.00平方公尺<text:line-break/><text:tab/>　　權利範圍：(公同共有)  82944分之2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成功段0545-0008地號，面積：301.00平方公尺<text:line-break/><text:tab/>　　權利範圍：(公同共有)  82944分之2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成功段0545-0070地號，面積：61.00平方公尺<text:line-break/><text:tab/>　　權利範圍：(公同共有)  82944分之2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鹽鄉成功段0545-0125地號，面積：64.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鹽鄉成功段0545-0136地號，面積：53.00平方公尺<text:line-break/><text:tab/>　　權利範圍：(公同共有)  82944分之2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鹽鄉成功段0545-0137地號，面積：256.00平方公尺<text:line-break/><text:tab/>　　權利範圍：(公同共有)  82944分之2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