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楊碧雪<text:line-break/>死亡日期：民國111年12月13日<text:line-break/>住址：彰化縣溪湖鎮光平里７鄰彰水路三段４２７號(△通報住址：彰化縣溪湖鎮光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福安段0711-0000地號，面積：240.00平方公尺<text:line-break/><text:tab/>　　權利範圍：  1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福安段0713-0000地號，面積：918.00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福安段0790-0000地號，面積：37.00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溪湖鎮福安段0803-0001地號，面積：1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溪湖鎮福安段1276-0000地號，面積：2.00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