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陳淑雲<text:line-break/>死亡日期：民國111年12月12日<text:line-break/>住址：彰化縣溪湖鎮媽厝里１３鄰湳底路９７號(△通報住址：彰化縣溪湖鎮媽厝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三興段0738-0000地號，面積：1296.74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三興段0849-0000地號，面積：2842.83平方公尺<text:line-break/><text:tab/>　　權利範圍：  96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