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張月美<text:line-break/>死亡日期：民國111年06月06日<text:line-break/>住址：彰化縣溪湖鎮湖西里１８鄰大公七路２５號(△通報住址：彰化縣溪湖鎮湖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湖西段0548-0000地號，面積：500.00平方公尺<text:line-break/><text:tab/>　　權利範圍：  1468分之4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