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秋香<text:line-break/>死亡日期：民國111年06月25日<text:line-break/>住址：彰化縣溪湖鎮忠覺里３鄰崙子路１４１巷５號(△通報住址：彰化縣溪湖鎮忠覺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489-0019地號，面積：9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忠覺段0489-0025地號，面積：330.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0147-000建號，門牌：崙子路１４１巷５號<text:line-break/><text:tab/>　　面積：140.61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