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劉黨<text:line-break/>死亡日期：民國111年12月19日<text:line-break/>住址：彰化縣溪湖鎮田中里１鄰二溪路一段５１１號(△通報住址：彰化縣溪湖鎮田中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田中段0088-0000地號，面積：2696.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田中段0090-0000地號，面積：2597.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溪湖鎮田中段0092-0000地號，面積：4500.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